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68b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oštovani pevci M</text:span><text:span text:style-name="T2">e</text:span><text:span text:style-name="T1">PZ Pevskega društva Logatec, spoštovani dirigent Lovro Grom. </text:span></text:p>
      <text:p text:style-name="Standard"><text:span text:style-name="T1">Zelo smo veseli, da ste z vaši ubranim petjem popestrili današnje bogoslužje. Veseli smo vaše odločitve, da se pred odhodom na gostovanje v Argentino ustavite prav v Rovtah. Zgodovina naše župnije je močno povezana z Argentino. Po koncu druge svetovne vojne, ko je zavladala, <text:s/>tako imenovana svoboda je mnogo naših krajanov našla svoj novi dom v Argentini. <text:s/>Še bolj pa nas veže to, da se je v naši župniji rodil, v tej cerkvi bil krščen, bil pri sveti birmi in 17. julija 1927 <text:s/>pel <text:s/>novo mašo mož, ki je množici beguncem dal upanje v novi domovini. Msrg. Janez Hladnik po katerem se imenuje dom, kjer boste gostovali je vez med Slovensko vasjo in Rovtami.</text:span></text:p>
      <text:p text:style-name="Standard"><text:span text:style-name="T1">Zato spoštovane pevke in pevci. Potovanje v Argentino vzemite ne zgolj kot običajno gostovanje pevskega zora. Bodite ena od niti, ki skušajo povezovati slovenski narod, ki ga je komunistična revolucija kruto raznesla po celem svetu. </text:span></text:p>
      <text:p text:style-name="Standard"><text:span text:style-name="T1"><text:s/>Z pesmijo na grobu msgr. Janeza Hladnika pa prenesite zahvalo <text:s/>hvaležnih krajanov za njegovo delo in pozdrave iz te cerkve, ki jo <text:s/>je imel tako rad.</text:span></text:p>
      <text:p text:style-name="Standard"><text:span text:style-name="T1">Še enkrat hvala in srečno pot vam želimo. KS Rovte in župnija Rov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kovec</meta:initial-creator>
    <meta:editing-cycles>2</meta:editing-cycles>
    <meta:creation-date>2016-10-08T20:07:00</meta:creation-date>
    <dc:date>2016-10-28T15:18:56.959000000</dc:date>
    <meta:editing-duration>PT4H10M33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98" meta:character-count="1186" meta:non-whitespace-character-count="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